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Cm D# Bb G# x2) - (G# G#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Cm D# Bb G#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Cm <text:s/>D#</text:p>
      <text:p><text:s text:c="4"/>on just doing what we're told <text:s text:c="5"/>Bb <text:s text:c="3"/>G# x2)</text:p>
      <text:p><text:s text:c="35"/>G# G# G#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G#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F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